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28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6787 BK FV)</text:span>, cuyo texto a continuación se transcribe:</text:p>
      <text:p text:style-name="P2"/>
      <text:p text:style-name="P2"/>
      <text:p text:style-name="P8"><text:span text:style-name="T4">“La Cámara de Diputados de la Provincia, vería con agrado que el Poder Ejecutivo a través del Ministerio de Seguridad, proceda a informar si existe en la Provincia de Santa Fe, algún mecanismo que se corresponda con el ya utilizado en algunas provincias argentinas y países a nivel mundial, conocido como "Encuestas de Victimización", orientadas a efectuar una medición real de la problemática del delito, la sensación de inseguridad, también entendida como miedo al delito, y sus correspondientes cifras negras y cifras blancas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2-03T11:25:23</dc:date>
    <meta:print-date>2013-11-28T16:09:31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54" meta:character-count="958" meta:non-whitespace-character-count="806"/>
    <meta:user-defined meta:name="Información 1"/>
    <meta:user-defined meta:name="Información 2"/>
    <meta:user-defined meta:name="Información 3"/>
    <meta:user-defined meta:name="Información 4"/>
  </office:meta>
</office:document-meta>
</file>